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2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59" calcext:value-type="float">
            <text:p>15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338:137</text:p>
          </table:table-cell>
          <table:table-cell table:style-name="ce15" office:value-type="float" office:value="1051712.45" calcext:value-type="float">
            <text:p>1,051,712.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398:275</text:p>
          </table:table-cell>
          <table:table-cell table:style-name="ce15" office:value-type="float" office:value="148695.21" calcext:value-type="float">
            <text:p>148,695.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398:277</text:p>
          </table:table-cell>
          <table:table-cell table:style-name="ce15" office:value-type="float" office:value="53483.9" calcext:value-type="float">
            <text:p>53,483.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398:896</text:p>
          </table:table-cell>
          <table:table-cell table:style-name="ce15" office:value-type="float" office:value="232780.65" calcext:value-type="float">
            <text:p>232,780.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398:1248</text:p>
          </table:table-cell>
          <table:table-cell table:style-name="ce15" office:value-type="float" office:value="176509.58" calcext:value-type="float">
            <text:p>176,509.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40203:13</text:p>
          </table:table-cell>
          <table:table-cell table:style-name="ce15" office:value-type="float" office:value="565883.27" calcext:value-type="float">
            <text:p>565,883.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80101:795</text:p>
          </table:table-cell>
          <table:table-cell table:style-name="ce15" office:value-type="float" office:value="3225722.56" calcext:value-type="float">
            <text:p>3,225,722.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40202:521</text:p>
          </table:table-cell>
          <table:table-cell table:style-name="ce15" office:value-type="float" office:value="2338660.13" calcext:value-type="float">
            <text:p>2,338,660.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401:660</text:p>
          </table:table-cell>
          <table:table-cell table:style-name="ce15" office:value-type="float" office:value="123968.36" calcext:value-type="float">
            <text:p>123,968.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20202:2823</text:p>
          </table:table-cell>
          <table:table-cell table:style-name="ce15" office:value-type="float" office:value="799515.52" calcext:value-type="float">
            <text:p>799,515.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130101:386</text:p>
          </table:table-cell>
          <table:table-cell table:style-name="ce15" office:value-type="float" office:value="29614097.93" calcext:value-type="float">
            <text:p>29,614,097.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60202:750</text:p>
          </table:table-cell>
          <table:table-cell table:style-name="ce15" office:value-type="float" office:value="2036081.62" calcext:value-type="float">
            <text:p>2,036,081.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20607:492</text:p>
          </table:table-cell>
          <table:table-cell table:style-name="ce15" office:value-type="float" office:value="1252047.25" calcext:value-type="float">
            <text:p>1,252,047.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409:744</text:p>
          </table:table-cell>
          <table:table-cell table:style-name="ce15" office:value-type="float" office:value="1959094.62" calcext:value-type="float">
            <text:p>1,959,094.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602:2094</text:p>
          </table:table-cell>
          <table:table-cell table:style-name="ce15" office:value-type="float" office:value="2040936.69" calcext:value-type="float">
            <text:p>2,040,936.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20107:1075</text:p>
          </table:table-cell>
          <table:table-cell table:style-name="ce15" office:value-type="float" office:value="1901123.15" calcext:value-type="float">
            <text:p>1,901,123.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20202:1737</text:p>
          </table:table-cell>
          <table:table-cell table:style-name="ce15" office:value-type="float" office:value="56039.77" calcext:value-type="float">
            <text:p>56,039.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10103:419</text:p>
          </table:table-cell>
          <table:table-cell table:style-name="ce15" office:value-type="float" office:value="2223851.58" calcext:value-type="float">
            <text:p>2,223,851.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30102:1060</text:p>
          </table:table-cell>
          <table:table-cell table:style-name="ce15" office:value-type="float" office:value="518085.91" calcext:value-type="float">
            <text:p>518,085.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40202:522</text:p>
          </table:table-cell>
          <table:table-cell table:style-name="ce15" office:value-type="float" office:value="2338660.13" calcext:value-type="float">
            <text:p>2,338,660.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40101:11149</text:p>
          </table:table-cell>
          <table:table-cell table:style-name="ce15" office:value-type="float" office:value="155872.4" calcext:value-type="float">
            <text:p>155,872.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0101:358</text:p>
          </table:table-cell>
          <table:table-cell table:style-name="ce15" office:value-type="float" office:value="4466452.27" calcext:value-type="float">
            <text:p>4,466,452.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414:995</text:p>
          </table:table-cell>
          <table:table-cell table:style-name="ce15" office:value-type="float" office:value="1901528.41" calcext:value-type="float">
            <text:p>1,901,528.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160401:1990</text:p>
          </table:table-cell>
          <table:table-cell table:style-name="ce15" office:value-type="float" office:value="1712287.86" calcext:value-type="float">
            <text:p>1,712,287.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38:94</text:p>
          </table:table-cell>
          <table:table-cell table:style-name="ce15" office:value-type="float" office:value="488099.63" calcext:value-type="float">
            <text:p>488,099.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20101:1666</text:p>
          </table:table-cell>
          <table:table-cell table:style-name="ce15" office:value-type="float" office:value="260828.34" calcext:value-type="float">
            <text:p>260,828.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00000:10181</text:p>
          </table:table-cell>
          <table:table-cell table:style-name="ce15" office:value-type="float" office:value="121405.51" calcext:value-type="float">
            <text:p>121,405.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80101:2484</text:p>
          </table:table-cell>
          <table:table-cell table:style-name="ce15" office:value-type="float" office:value="543320.81" calcext:value-type="float">
            <text:p>543,320.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120103:917</text:p>
          </table:table-cell>
          <table:table-cell table:style-name="ce15" office:value-type="float" office:value="138927.72" calcext:value-type="float">
            <text:p>138,927.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301:4584</text:p>
          </table:table-cell>
          <table:table-cell table:style-name="ce15" office:value-type="float" office:value="961394.72" calcext:value-type="float">
            <text:p>961,394.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230:1475</text:p>
          </table:table-cell>
          <table:table-cell table:style-name="ce15" office:value-type="float" office:value="1179561.21" calcext:value-type="float">
            <text:p>1,179,561.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3:010140:310</text:p>
          </table:table-cell>
          <table:table-cell table:style-name="ce15" office:value-type="float" office:value="1021145.73" calcext:value-type="float">
            <text:p>1,021,145.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40101:11150</text:p>
          </table:table-cell>
          <table:table-cell table:style-name="ce15" office:value-type="float" office:value="743700.17" calcext:value-type="float">
            <text:p>743,700.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20101:1145</text:p>
          </table:table-cell>
          <table:table-cell table:style-name="ce15" office:value-type="float" office:value="810996.32" calcext:value-type="float">
            <text:p>810,996.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227:13</text:p>
          </table:table-cell>
          <table:table-cell table:style-name="ce15" office:value-type="float" office:value="235575.54" calcext:value-type="float">
            <text:p>235,575.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901:685</text:p>
          </table:table-cell>
          <table:table-cell table:style-name="ce15" office:value-type="float" office:value="181421.86" calcext:value-type="float">
            <text:p>181,421.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901:859</text:p>
          </table:table-cell>
          <table:table-cell table:style-name="ce15" office:value-type="float" office:value="316130.27" calcext:value-type="float">
            <text:p>316,130.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286:3950</text:p>
          </table:table-cell>
          <table:table-cell table:style-name="ce15" office:value-type="float" office:value="155308.11" calcext:value-type="float">
            <text:p>155,308.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77:130</text:p>
          </table:table-cell>
          <table:table-cell table:style-name="ce15" office:value-type="float" office:value="163888.59" calcext:value-type="float">
            <text:p>163,888.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901:309</text:p>
          </table:table-cell>
          <table:table-cell table:style-name="ce15" office:value-type="float" office:value="160806.96" calcext:value-type="float">
            <text:p>160,806.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901:287</text:p>
          </table:table-cell>
          <table:table-cell table:style-name="ce15" office:value-type="float" office:value="162224.74" calcext:value-type="float">
            <text:p>162,224.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120103:4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20103:4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20101:12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20101:12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20101:12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20101:12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20101:12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20101:12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20101:12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20101:12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98:3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98:3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98:3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98:3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98:3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98:3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98:3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98:3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98:3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98:3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98:3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98:3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98:3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98:3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98:3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98:3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98:3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98:3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98:3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98:3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98:3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98:3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98:3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98:3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398:3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398:3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98:3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98:3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398:3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98:3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98:3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98:9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98:9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98:4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398:4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067:8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067:8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60104:19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236:4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212:1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176: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227:1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20101:10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60101:44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20101:10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20101:10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20101:10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20101:10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227:1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227:1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20101:10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227:1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398:2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404:3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221:1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414:9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423:56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227:1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20602:3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20105:81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160101:12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120103:3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120103:3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110101:14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050101:7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20101:10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20101:10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120101:10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20101:10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20105:86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120101:10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20101:10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067:8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080401:3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120101:10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120101:10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120101:10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601:23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20105:84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90202:1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036:2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806: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60203:25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50227:1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20101:10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20101:10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20101:10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120101:10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50406:2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027:8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150227:1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030115:1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914:2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150106:4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060701:6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669:1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50227:1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60203:18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110304:22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30203:18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103:4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609:6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133:1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101:11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419:2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2083:5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284:10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3:010124:16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3:010110:6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245:17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659:15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490:19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292:24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365:2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3:010112:6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419:2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102:42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422:2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150419:2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40102:10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770:2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286:27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398:45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110:33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422:2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058:31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3:010124:17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605:1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997:8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103:23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080:2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350: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833:27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2108:3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079:9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120119:9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422:2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398:2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398:2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7:220201:27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398:2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398:2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40703: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1684:4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7:220701:13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398:4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080103:80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4:080103:80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4:080103:79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5E0E2A38AAF3B2CDF5634DE04DFBC153EFFA405449C9175F9AABEDB73BF2E6D2E3E49EA26FB873A6CA707BCFFD1232ABA0D6A603DE4F6917CAC9FF8E5E66BC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5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0T08:33:41</meta:creation-date>
    <dc:date>2024-01-17T15:32:58</dc:date>
    <meta:generator>LibreOffice/6.4.6.2$Linux_X86_64 LibreOffice_project/17c4c786810c925eb6e0da4181cd43069b44ed29</meta:generator>
    <meta:document-statistic meta:table-count="1" meta:cell-count="8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